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rayonE" svg:font-family="CrayonE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2ac6c2" officeooo:paragraph-rsid="002ac6c2"/>
    </style:style>
    <style:style style:name="P2" style:family="paragraph" style:parent-style-name="Text_20_body">
      <style:text-properties officeooo:rsid="002ad7cb" officeooo:paragraph-rsid="002ad7cb"/>
    </style:style>
    <style:style style:name="P3" style:family="paragraph" style:parent-style-name="Text_20_body">
      <style:text-properties officeooo:paragraph-rsid="002ad7cb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officeooo:rsid="002ad7cb" officeooo:paragraph-rsid="002ad7cb" style:font-weight-asian="bold" style:font-weight-complex="bold"/>
    </style:style>
    <style:style style:name="P6" style:family="paragraph" style:parent-style-name="Text_20_body">
      <style:text-properties officeooo:rsid="002c6064" officeooo:paragraph-rsid="002c6064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text-properties fo:font-size="14pt" officeooo:paragraph-rsid="00290226" style:font-size-asian="14pt" style:font-size-complex="14pt"/>
    </style:style>
    <style:style style:name="P9" style:family="paragraph" style:parent-style-name="Text_20_body" style:list-style-name="L1">
      <style:text-properties fo:font-size="14pt" style:font-size-asian="14pt" style:font-size-complex="14pt"/>
    </style:style>
    <style:style style:name="P10" style:family="paragraph" style:parent-style-name="Text_20_body" style:list-style-name="L2">
      <style:text-properties fo:font-size="14pt" style:font-size-asian="14pt" style:font-size-complex="14pt"/>
    </style:style>
    <style:style style:name="P11" style:family="paragraph" style:parent-style-name="Text_20_body" style:list-style-name="L3">
      <style:text-properties fo:font-size="14pt" style:font-size-asian="14pt" style:font-size-complex="14pt"/>
    </style:style>
    <style:style style:name="P12" style:family="paragraph" style:parent-style-name="Text_20_body" style:list-style-name="L4">
      <style:text-properties fo:font-size="14pt" style:font-size-asian="14pt" style:font-size-complex="14pt"/>
    </style:style>
    <style:style style:name="P13" style:family="paragraph" style:parent-style-name="Text_20_body" style:list-style-name="L5">
      <style:text-properties fo:font-size="14pt" style:font-size-asian="14pt" style:font-size-complex="14pt"/>
    </style:style>
    <style:style style:name="P14" style:family="paragraph" style:parent-style-name="Text_20_body" style:list-style-name="L6">
      <style:text-properties fo:font-size="14pt" style:font-size-asian="14pt" style:font-size-complex="14pt"/>
    </style:style>
    <style:style style:name="P15" style:family="paragraph" style:parent-style-name="Text_20_body" style:list-style-name="L7">
      <style:text-properties fo:font-size="14pt" style:font-size-asian="14pt" style:font-size-complex="14pt"/>
    </style:style>
    <style:style style:name="P16" style:family="paragraph" style:parent-style-name="Text_20_body" style:list-style-name="L8">
      <style:text-properties fo:font-size="14pt" style:font-size-asian="14pt" style:font-size-complex="14pt"/>
    </style:style>
    <style:style style:name="P17" style:family="paragraph" style:parent-style-name="Text_20_body" style:list-style-name="L9">
      <style:text-properties fo:font-size="14pt" style:font-size-asian="14pt" style:font-size-complex="14pt"/>
    </style:style>
    <style:style style:name="P18" style:family="paragraph" style:parent-style-name="Text_20_body" style:list-style-name="L10"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top="0cm" fo:margin-bottom="0cm" loext:contextual-spacing="false"/>
      <style:text-properties fo:font-size="14pt" style:font-size-asian="14pt" style:font-size-complex="14pt"/>
    </style:style>
    <style:style style:name="P20" style:family="paragraph" style:parent-style-name="Text_20_body" style:list-style-name="L2">
      <style:paragraph-properties fo:margin-top="0cm" fo:margin-bottom="0cm" loext:contextual-spacing="false"/>
      <style:text-properties fo:font-size="14pt" style:font-size-asian="14pt" style:font-size-complex="14pt"/>
    </style:style>
    <style:style style:name="P21" style:family="paragraph" style:parent-style-name="Text_20_body" style:list-style-name="L3">
      <style:paragraph-properties fo:margin-top="0cm" fo:margin-bottom="0cm" loext:contextual-spacing="false"/>
      <style:text-properties fo:font-size="14pt" style:font-size-asian="14pt" style:font-size-complex="14pt"/>
    </style:style>
    <style:style style:name="P22" style:family="paragraph" style:parent-style-name="Text_20_body" style:list-style-name="L4">
      <style:paragraph-properties fo:margin-top="0cm" fo:margin-bottom="0cm" loext:contextual-spacing="false"/>
      <style:text-properties fo:font-size="14pt" style:font-size-asian="14pt" style:font-size-complex="14pt"/>
    </style:style>
    <style:style style:name="P23" style:family="paragraph" style:parent-style-name="Text_20_body" style:list-style-name="L5">
      <style:paragraph-properties fo:margin-top="0cm" fo:margin-bottom="0cm" loext:contextual-spacing="false"/>
      <style:text-properties fo:font-size="14pt" style:font-size-asian="14pt" style:font-size-complex="14pt"/>
    </style:style>
    <style:style style:name="P24" style:family="paragraph" style:parent-style-name="Text_20_body" style:list-style-name="L6">
      <style:paragraph-properties fo:margin-top="0cm" fo:margin-bottom="0cm" loext:contextual-spacing="false"/>
      <style:text-properties fo:font-size="14pt" style:font-size-asian="14pt" style:font-size-complex="14pt"/>
    </style:style>
    <style:style style:name="P25" style:family="paragraph" style:parent-style-name="Text_20_body" style:list-style-name="L7">
      <style:paragraph-properties fo:margin-top="0cm" fo:margin-bottom="0cm" loext:contextual-spacing="false"/>
      <style:text-properties fo:font-size="14pt" style:font-size-asian="14pt" style:font-size-complex="14pt"/>
    </style:style>
    <style:style style:name="P26" style:family="paragraph" style:parent-style-name="Text_20_body" style:list-style-name="L8">
      <style:paragraph-properties fo:margin-top="0cm" fo:margin-bottom="0cm" loext:contextual-spacing="false"/>
      <style:text-properties fo:font-size="14pt" style:font-size-asian="14pt" style:font-size-complex="14pt"/>
    </style:style>
    <style:style style:name="P27" style:family="paragraph" style:parent-style-name="Text_20_body" style:list-style-name="L9">
      <style:paragraph-properties fo:margin-top="0cm" fo:margin-bottom="0cm" loext:contextual-spacing="false"/>
      <style:text-properties fo:font-size="14pt" style:font-size-asian="14pt" style:font-size-complex="14pt"/>
    </style:style>
    <style:style style:name="P28" style:family="paragraph" style:parent-style-name="Text_20_body" style:list-style-name="L10">
      <style:paragraph-properties fo:margin-top="0cm" fo:margin-bottom="0cm" loext:contextual-spacing="false"/>
      <style:text-properties fo:font-size="14pt" style:font-size-asian="14pt" style:font-size-complex="14pt"/>
    </style:style>
    <style:style style:name="P29" style:family="paragraph" style:parent-style-name="Heading_20_1">
      <style:text-properties officeooo:rsid="002ac6c2" officeooo:paragraph-rsid="002ac6c2"/>
    </style:style>
    <style:style style:name="P30" style:family="paragraph" style:parent-style-name="Heading_20_1">
      <style:text-properties officeooo:rsid="002ad7cb" officeooo:paragraph-rsid="002ad7cb"/>
    </style:style>
    <style:style style:name="P31" style:family="paragraph" style:parent-style-name="Title">
      <style:text-properties officeooo:rsid="002ead6a" officeooo:paragraph-rsid="002ead6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2ac6c2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2ad7cb"/>
    </style:style>
    <style:style style:name="T6" style:family="text">
      <style:text-properties officeooo:rsid="00301713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666*" fo:start-indent="0cm" fo:end-indent="0cm"/>
          <style:column style:rel-width="3666*" fo:start-indent="0cm" fo:end-indent="0cm"/>
          <style:column style:rel-width="36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6">conj 04 - </text:span>10 verbes du troisième groupe au présent</text:p>
      <text:p text:style-name="P31"/>
      <text:section text:style-name="Sect1" text:name="Section1">
        <text:p text:style-name="P8"><text:span text:style-name="T2">Le verbe être au présent</text:span></text:p>
        <text:list xml:id="list2613635995" text:style-name="L1">
          <text:list-item>
            <text:p text:style-name="P19">je suis</text:p>
          </text:list-item>
          <text:list-item>
            <text:p text:style-name="P19">tu es</text:p>
          </text:list-item>
          <text:list-item>
            <text:p text:style-name="P19">il, elle, on est</text:p>
          </text:list-item>
          <text:list-item>
            <text:p text:style-name="P19">nous sommes</text:p>
          </text:list-item>
          <text:list-item>
            <text:p text:style-name="P19">vous êtes</text:p>
          </text:list-item>
          <text:list-item>
            <text:p text:style-name="P9">ils, elles sont</text:p>
          </text:list-item>
        </text:list>
        <text:p text:style-name="P8"><text:span text:style-name="T2"/></text:p>
        <text:p text:style-name="P8"><text:span text:style-name="T2">Le verbe avoir au présent</text:span></text:p>
        <text:list xml:id="list3338949570" text:style-name="L2">
          <text:list-item>
            <text:p text:style-name="P20">j’ai</text:p>
          </text:list-item>
          <text:list-item>
            <text:p text:style-name="P20">tu as</text:p>
          </text:list-item>
          <text:list-item>
            <text:p text:style-name="P20">il, elle, on a</text:p>
          </text:list-item>
          <text:list-item>
            <text:p text:style-name="P20">nous avons</text:p>
          </text:list-item>
          <text:list-item>
            <text:p text:style-name="P20">vous avez</text:p>
          </text:list-item>
          <text:list-item>
            <text:p text:style-name="P10">ils, elles ont</text:p>
          </text:list-item>
        </text:list>
        <text:p text:style-name="P8"><text:span text:style-name="T2"/></text:p>
        <text:p text:style-name="P8"><text:span text:style-name="T2">Le verbe être au présent</text:span></text:p>
        <text:list xml:id="list1141495350" text:style-name="L3">
          <text:list-item>
            <text:p text:style-name="P21">je fais</text:p>
          </text:list-item>
          <text:list-item>
            <text:p text:style-name="P21">tu fais</text:p>
          </text:list-item>
          <text:list-item>
            <text:p text:style-name="P21">il, elle, on fait</text:p>
          </text:list-item>
          <text:list-item>
            <text:p text:style-name="P21">nous faisons</text:p>
          </text:list-item>
          <text:list-item>
            <text:p text:style-name="P21">vous faites</text:p>
          </text:list-item>
          <text:list-item>
            <text:p text:style-name="P11">ils, elles font</text:p>
          </text:list-item>
        </text:list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8"><text:span text:style-name="T2"/></text:p>
        <text:p text:style-name="P8"><text:span text:style-name="T2">Le verbe dire au présent</text:span></text:p>
        <text:list xml:id="list324737738" text:style-name="L4">
          <text:list-item>
            <text:p text:style-name="P22">je dis</text:p>
          </text:list-item>
          <text:list-item>
            <text:p text:style-name="P22">tu dis</text:p>
          </text:list-item>
          <text:list-item>
            <text:p text:style-name="P22">il, elle, on dit</text:p>
          </text:list-item>
          <text:list-item>
            <text:p text:style-name="P22">nous disons</text:p>
          </text:list-item>
          <text:list-item>
            <text:p text:style-name="P22">vous dites</text:p>
          </text:list-item>
          <text:list-item>
            <text:p text:style-name="P12">ils, elles disent</text:p>
          </text:list-item>
        </text:list>
        <text:p text:style-name="P8"><text:span text:style-name="T2"/></text:p>
        <text:p text:style-name="P8"><text:span text:style-name="T2">Le verbe voir au présent</text:span></text:p>
        <text:list xml:id="list1447542903" text:style-name="L5">
          <text:list-item>
            <text:p text:style-name="P23">je vois</text:p>
          </text:list-item>
          <text:list-item>
            <text:p text:style-name="P23">tu vois</text:p>
          </text:list-item>
          <text:list-item>
            <text:p text:style-name="P23">il, elle, on voit</text:p>
          </text:list-item>
          <text:list-item>
            <text:p text:style-name="P23">nous voyons</text:p>
          </text:list-item>
          <text:list-item>
            <text:p text:style-name="P23">vous voyez</text:p>
          </text:list-item>
          <text:list-item>
            <text:p text:style-name="P13">ils, elles voient</text:p>
          </text:list-item>
        </text:list>
        <text:p text:style-name="P8"><text:span text:style-name="T2"/></text:p>
        <text:p text:style-name="P8"><text:span text:style-name="T2">Le verbe prendre au présent</text:span></text:p>
        <text:list xml:id="list2088432991" text:style-name="L6">
          <text:list-item>
            <text:p text:style-name="P24">je prends</text:p>
          </text:list-item>
          <text:list-item>
            <text:p text:style-name="P24">tu prends</text:p>
          </text:list-item>
          <text:list-item>
            <text:p text:style-name="P24">il, elle, on prend</text:p>
          </text:list-item>
          <text:list-item>
            <text:p text:style-name="P24">nous prenons</text:p>
          </text:list-item>
          <text:list-item>
            <text:p text:style-name="P24">vous prenez</text:p>
          </text:list-item>
          <text:list-item>
            <text:p text:style-name="P14">ils, elles prennent</text:p>
          </text:list-item>
        </text:list>
        <text:p text:style-name="P8"><text:span text:style-name="T2"/></text:p>
        <text:p text:style-name="P8"><text:span text:style-name="T2"/></text:p>
        <text:p text:style-name="P8"><text:span text:style-name="T2"/></text:p>
        <text:p text:style-name="P8"><text:span text:style-name="T2"/></text:p>
        <text:p text:style-name="P8"><text:span text:style-name="T2"/></text:p>
        <text:p text:style-name="P8"><text:span text:style-name="T2"/></text:p>
        <text:p text:style-name="P8"><text:span text:style-name="T2"/></text:p>
        <text:p text:style-name="P8"><text:span text:style-name="T2">Le verbe pouvoir au présent</text:span></text:p>
        <text:list xml:id="list1721935320" text:style-name="L7">
          <text:list-item>
            <text:p text:style-name="P25">je peux</text:p>
          </text:list-item>
          <text:list-item>
            <text:p text:style-name="P25">tu peux</text:p>
          </text:list-item>
          <text:list-item>
            <text:p text:style-name="P25">il, elle, on peut</text:p>
          </text:list-item>
          <text:list-item>
            <text:p text:style-name="P25">nous pouvons</text:p>
          </text:list-item>
          <text:list-item>
            <text:p text:style-name="P25">vous pouvez</text:p>
          </text:list-item>
          <text:list-item>
            <text:p text:style-name="P15">ils, elles peuvent</text:p>
          </text:list-item>
        </text:list>
        <text:p text:style-name="P8"><text:span text:style-name="T2"/></text:p>
        <text:p text:style-name="P8"><text:span text:style-name="T2">Le verbe aller au présent</text:span></text:p>
        <text:list xml:id="list1225766240" text:style-name="L8">
          <text:list-item>
            <text:p text:style-name="P26">je vais</text:p>
          </text:list-item>
          <text:list-item>
            <text:p text:style-name="P26">tu vas</text:p>
          </text:list-item>
          <text:list-item>
            <text:p text:style-name="P26">il, elle, on va</text:p>
          </text:list-item>
          <text:list-item>
            <text:p text:style-name="P26">nous allons</text:p>
          </text:list-item>
          <text:list-item>
            <text:p text:style-name="P26">vous allez</text:p>
          </text:list-item>
          <text:list-item>
            <text:p text:style-name="P16">ils, elles vont</text:p>
          </text:list-item>
        </text:list>
        <text:p text:style-name="P8"><text:span text:style-name="T2"/></text:p>
        <text:p text:style-name="P8"><text:span text:style-name="T2">Le verbe savoir au présent</text:span></text:p>
        <text:list xml:id="list726328576" text:style-name="L9">
          <text:list-item>
            <text:p text:style-name="P27">je sais</text:p>
          </text:list-item>
          <text:list-item>
            <text:p text:style-name="P27">tu sais</text:p>
          </text:list-item>
          <text:list-item>
            <text:p text:style-name="P27">il, elle, on sait</text:p>
          </text:list-item>
          <text:list-item>
            <text:p text:style-name="P27">nous savons</text:p>
          </text:list-item>
          <text:list-item>
            <text:p text:style-name="P27">vous savez</text:p>
          </text:list-item>
          <text:list-item>
            <text:p text:style-name="P17">ils, elles savent</text:p>
          </text:list-item>
        </text:list>
        <text:p text:style-name="P8"><text:span text:style-name="T2"/></text:p>
        <text:p text:style-name="P8"><text:span text:style-name="T2">Le verbe mettre au présent</text:span></text:p>
        <text:list xml:id="list870146718" text:style-name="L10">
          <text:list-item>
            <text:p text:style-name="P28">je mets </text:p>
          </text:list-item>
          <text:list-item>
            <text:p text:style-name="P28">tu mets </text:p>
          </text:list-item>
          <text:list-item>
            <text:p text:style-name="P28">il, elle, on met </text:p>
          </text:list-item>
          <text:list-item>
            <text:p text:style-name="P28">nous mettons </text:p>
          </text:list-item>
          <text:list-item>
            <text:p text:style-name="P28">vous mettez </text:p>
          </text:list-item>
          <text:list-item>
            <text:p text:style-name="P18">ils, elles mettent </text:p>
          </text:list-item>
        </text:list>
        <text:p text:style-name="P8"><text:span text:style-name="T2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rayonE" svg:font-family="CrayonE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CrayonE" fo:font-family="CrayonE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  <style:text-properties style:font-name="Times New Roman" fo:font-family="'Times New Roman'" style:font-style-name="Normal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cm" loext:contextual-spacing="false" fo:text-align="justify" style:justify-single-word="false" style:writing-mode="page"/>
      <style:text-properties style:font-name="Arial" fo:font-family="Arial" style:font-style-name="Gras" style:font-family-generic="swiss" style:font-pitch="variable" fo:font-size="120%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class="chapter">
      <style:paragraph-properties fo:margin-top="0cm" fo:margin-bottom="0.6cm" loext:contextual-spacing="false" fo:text-align="center" style:justify-single-word="false" style:writing-mode="page"/>
      <style:text-properties style:font-name="Arial" fo:font-family="Arial" style:font-style-name="Gras" style:font-family-generic="swiss" style:font-pitch="variable" fo:font-size="20pt" fo:font-weight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0.464cm" fo:margin-left="0.794cm" fo:margin-right="0.8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2T10:04:00.073000000</meta:creation-date>
    <dc:date>2020-06-04T05:02:04.731000000</dc:date>
    <meta:editing-duration>PT1H56M25S</meta:editing-duration>
    <meta:editing-cycles>10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71" meta:word-count="269" meta:character-count="1045" meta:non-whitespace-character-count="901"/>
  </office:meta>
</office:document-meta>
</file>