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98cm" table:align="left"/>
    </style:style>
    <style:style style:name="Tableau1.A" style:family="table-column">
      <style:table-column-properties style:column-width="6.399cm"/>
    </style:style>
    <style:style style:name="Tableau1.1" style:family="table-row">
      <style:table-row-properties style:row-height="4.099cm"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officeooo:rsid="000d4135" officeooo:paragraph-rsid="000d4135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4pt" officeooo:rsid="0041a6c8" officeooo:paragraph-rsid="0041a6c8" style:font-size-asian="24pt" style:font-size-complex="24pt"/>
    </style:style>
    <style:style style:name="P3" style:family="paragraph" style:parent-style-name="Table_20_Contents">
      <style:text-properties officeooo:rsid="00303658" officeooo:paragraph-rsid="00303658"/>
    </style:style>
    <style:style style:name="P4" style:family="paragraph" style:parent-style-name="Table_20_Contents">
      <style:text-properties officeooo:rsid="00308e0e" officeooo:paragraph-rsid="00308e0e"/>
    </style:style>
    <style:style style:name="P5" style:family="paragraph" style:parent-style-name="Table_20_Contents">
      <style:text-properties officeooo:rsid="0041a6c8" officeooo:paragraph-rsid="0041a6c8"/>
    </style:style>
    <style:style style:name="P6" style:family="paragraph" style:parent-style-name="Table_20_Contents">
      <style:text-properties style:use-window-font-color="true" officeooo:rsid="0041a6c8" officeooo:paragraph-rsid="0041a6c8"/>
    </style:style>
    <style:style style:name="P7" style:family="paragraph" style:parent-style-name="Text_20_body">
      <style:text-properties style:font-name="Cursive standard" fo:font-size="26pt" officeooo:rsid="00303658" officeooo:paragraph-rsid="00303658" style:font-size-asian="26pt" style:font-size-complex="26pt"/>
    </style:style>
    <style:style style:name="P8" style:family="paragraph" style:parent-style-name="Text_20_body">
      <style:text-properties style:font-name="Cursive standard" fo:font-size="26pt" officeooo:rsid="00308e0e" officeooo:paragraph-rsid="00308e0e" style:font-size-asian="26pt" style:font-size-complex="26pt"/>
    </style:style>
    <style:style style:name="P9" style:family="paragraph" style:parent-style-name="Text_20_body">
      <style:text-properties style:font-name="Cursive standard" fo:font-size="26pt" officeooo:rsid="0041a6c8" officeooo:paragraph-rsid="0041a6c8" style:font-size-asian="26pt" style:font-size-complex="26pt"/>
    </style:style>
    <style:style style:name="P10" style:family="paragraph" style:parent-style-name="Text_20_body">
      <style:text-properties style:use-window-font-color="true" style:font-name="Cursive standard" fo:font-size="26pt" officeooo:rsid="0041a6c8" officeooo:paragraph-rsid="0041a6c8" style:font-size-asian="26pt" style:font-size-complex="26pt"/>
    </style:style>
    <style:style style:name="P11" style:family="paragraph" style:parent-style-name="Table_20_Contents">
      <style:text-properties officeooo:rsid="0041a6c8" officeooo:paragraph-rsid="0041a6c8"/>
    </style:style>
    <style:style style:name="P12" style:family="paragraph" style:parent-style-name="Table_20_Contents">
      <style:text-properties fo:color="#999999" style:font-name="Cursive standard" fo:font-size="26pt" officeooo:rsid="0031d81c" officeooo:paragraph-rsid="0031d81c" style:font-size-asian="26pt" style:font-size-complex="26pt"/>
    </style:style>
    <style:style style:name="P13" style:family="paragraph" style:parent-style-name="Table_20_Contents">
      <style:text-properties fo:color="#00a65d" officeooo:rsid="0041a6c8" officeooo:paragraph-rsid="0041a6c8"/>
    </style:style>
    <style:style style:name="P14" style:family="paragraph" style:parent-style-name="Text_20_body">
      <style:text-properties style:font-name="Cursive standard" fo:font-size="26pt" officeooo:rsid="0041a6c8" officeooo:paragraph-rsid="00303658" style:font-size-asian="26pt" style:font-size-complex="26pt"/>
    </style:style>
    <style:style style:name="P15" style:family="paragraph" style:parent-style-name="Text_20_body">
      <style:text-properties style:font-name="Cursive standard" fo:font-size="26pt" officeooo:rsid="0041a6c8" officeooo:paragraph-rsid="0041a6c8" style:font-size-asian="26pt" style:font-size-complex="26pt"/>
    </style:style>
    <style:style style:name="P16" style:family="paragraph" style:parent-style-name="Text_20_body">
      <style:text-properties fo:color="#00a65d" style:font-name="Cursive standard" fo:font-size="26pt" officeooo:rsid="0041a6c8" officeooo:paragraph-rsid="00303658" style:font-size-asian="26pt" style:font-size-complex="26pt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color="#00a65d"/>
    </style:style>
    <style:style style:name="T2" style:family="text">
      <style:text-properties fo:color="#00a65d" officeooo:rsid="0041a6c8"/>
    </style:style>
    <style:style style:name="T3" style:family="text">
      <style:text-properties fo:color="#999999"/>
    </style:style>
    <style:style style:name="T4" style:family="text">
      <style:text-properties fo:color="#999999" officeooo:rsid="0041a6c8"/>
    </style:style>
    <style:style style:name="T5" style:family="text">
      <style:text-properties style:use-window-font-color="true"/>
    </style:style>
    <style:style style:name="T6" style:family="text">
      <style:text-properties officeooo:rsid="0041a6c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3">la</text:p>
            <text:p text:style-name="P7">la</text:p>
          </table:table-cell>
          <table:table-cell table:style-name="Tableau1.A1" office:value-type="string">
            <text:p text:style-name="P3">le</text:p>
            <text:p text:style-name="P7">le</text:p>
          </table:table-cell>
          <table:table-cell table:style-name="Tableau1.A1" office:value-type="string">
            <text:p text:style-name="P5">l<text:span text:style-name="T1">es</text:span></text:p>
            <text:p text:style-name="P9">l<text:span text:style-name="T1">es</text:span></text:p>
          </table:table-cell>
          <table:table-cell table:style-name="Tableau1.D1" office:value-type="string">
            <text:p text:style-name="P6">du</text:p>
            <text:p text:style-name="P14">du</text:p>
          </table:table-cell>
        </table:table-row>
        <table:table-row table:style-name="Tableau1.1">
          <table:table-cell table:style-name="Tableau1.A2" office:value-type="string">
            <text:p text:style-name="P2">la ball<text:span text:style-name="T3">e</text:span></text:p>
          </table:table-cell>
          <table:table-cell table:style-name="Tableau1.A2" office:value-type="string">
            <text:p text:style-name="P2">le sac</text:p>
          </table:table-cell>
          <table:table-cell table:style-name="Tableau1.A2" office:value-type="string">
            <text:p text:style-name="P5"><draw:path text:anchor-type="paragraph" draw:z-index="0" draw:name="Forme1" draw:style-name="gr1" draw:text-style-name="P17" svg:width="0.922cm" svg:height="0.582cm" draw:transform="skewX (-0.652927673171079) rotate (-1.02084307949148) translate (2.43805468901244cm 0.361858607732008cm)" svg:viewBox="0 0 923 583" svg:d="M0 583c877-1 923-583 923-583l-27 19"><text:p/></draw:path>l<text:span text:style-name="T1">es</text:span> élèv<text:span text:style-name="T3">es</text:span></text:p>
          </table:table-cell>
          <table:table-cell table:style-name="Tableau1.D2" office:value-type="string">
            <text:p text:style-name="P2">du r<text:span text:style-name="T1">ai</text:span>s<text:span text:style-name="T1">in</text:span></text:p>
          </table:table-cell>
        </table:table-row>
        <table:table-row table:style-name="Tableau1.1">
          <table:table-cell table:style-name="Tableau1.A2" office:value-type="string">
            <text:p text:style-name="P13">un</text:p>
            <text:p text:style-name="P16">un</text:p>
          </table:table-cell>
          <table:table-cell table:style-name="Tableau1.A2" office:value-type="string">
            <text:p text:style-name="P3"><text:span text:style-name="T6">un</text:span><text:span text:style-name="T4">e</text:span> </text:p>
            <text:p text:style-name="P7"><text:span text:style-name="T6">un</text:span><text:span text:style-name="T4">e</text:span> </text:p>
          </table:table-cell>
          <table:table-cell table:style-name="Tableau1.A2" office:value-type="string">
            <text:p text:style-name="P4"><text:span text:style-name="T6">d</text:span><text:span text:style-name="T2">es</text:span> </text:p>
            <text:p text:style-name="P8"><text:span text:style-name="T6">d</text:span><text:span text:style-name="T2">es</text:span> </text:p>
          </table:table-cell>
          <table:table-cell table:style-name="Tableau1.D2" office:value-type="string">
            <text:p text:style-name="P5">de la</text:p>
            <text:p text:style-name="P9">de la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un</text:span> tapi<text:span text:style-name="T3">s</text:span></text:p>
          </table:table-cell>
          <table:table-cell table:style-name="Tableau1.A2" office:value-type="string">
            <text:p text:style-name="P2"><draw:path text:anchor-type="paragraph" draw:z-index="1" draw:name="Forme1" draw:style-name="gr1" draw:text-style-name="P17" svg:width="1.093cm" svg:height="0.776cm" draw:transform="skewX (-0.252723675688779) rotate (-0.801455192515797) translate (2.47287328069332cm 0.547879055868653cm)" svg:viewBox="0 0 1094 777" svg:d="M0 777c1041-2 1094-777 1094-777l-32 26"><text:p/></draw:path>un<text:span text:style-name="T3">e</text:span> oliv<text:span text:style-name="T3">e</text:span></text:p>
          </table:table-cell>
          <table:table-cell table:style-name="Tableau1.A2" office:value-type="string">
            <text:p text:style-name="P2">d<text:span text:style-name="T1">es</text:span> roller<text:span text:style-name="T3">s</text:span></text:p>
          </table:table-cell>
          <table:table-cell table:style-name="Tableau1.D2" office:value-type="string">
            <text:p text:style-name="P2">de la puré<text:span text:style-name="T3">e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je</text:p>
            <text:p text:style-name="P9">je</text:p>
          </table:table-cell>
          <table:table-cell table:style-name="Tableau1.A2" office:value-type="string">
            <text:p text:style-name="P6">j’</text:p>
            <text:p text:style-name="P10">j’</text:p>
          </table:table-cell>
          <table:table-cell table:style-name="Tableau1.A2" office:value-type="string">
            <text:p text:style-name="P5">il y a</text:p>
            <text:p text:style-name="P9">il y a</text:p>
          </table:table-cell>
          <table:table-cell table:style-name="Tableau1.D2" office:value-type="string">
            <text:p text:style-name="P5">d<text:span text:style-name="T1">an</text:span><text:span text:style-name="T3">s</text:span></text:p>
            <text:p text:style-name="P9">d<text:span text:style-name="T1">an</text:span><text:span text:style-name="T3">s</text:span></text:p>
          </table:table-cell>
        </table:table-row>
        <table:table-row table:style-name="Tableau1.1">
          <table:table-cell table:style-name="Tableau1.A2" office:value-type="string">
            <text:p text:style-name="P2">Je ri<text:span text:style-name="T3">s</text:span><text:span text:style-name="T5">.</text:span></text:p>
          </table:table-cell>
          <table:table-cell table:style-name="Tableau1.A2" office:value-type="string">
            <text:p text:style-name="P2">j’<text:span text:style-name="T1">ai</text:span>m<text:span text:style-name="T3">e</text:span></text:p>
          </table:table-cell>
          <table:table-cell table:style-name="Tableau1.A2" office:value-type="string">
            <text:p text:style-name="P2"><draw:path text:anchor-type="paragraph" draw:z-index="2" draw:name="Forme1" draw:style-name="gr1" draw:text-style-name="P17" svg:width="0.922cm" svg:height="0.582cm" draw:transform="skewX (-0.652927673171079) rotate (-1.02084307949148) translate (0.922874133456886cm 0.9157197188431cm)" svg:viewBox="0 0 923 583" svg:d="M0 583c877-1 923-583 923-583l-27 19"><text:p/></draw:path><draw:path text:anchor-type="paragraph" draw:z-index="3" draw:name="Forme1" draw:style-name="gr1" draw:text-style-name="P17" svg:width="0.923cm" svg:height="0.585cm" draw:transform="skewX (-0.648215284190694) rotate (-1.01944681608989) translate (1.78929073584503cm 0.960723612456246cm)" svg:viewBox="0 0 924 586" svg:d="M0 586c880-1 924-586 924-586l-27 19"><text:p/></draw:path>il y a <text:span text:style-name="T1">un</text:span> ra<text:span text:style-name="T3">t</text:span></text:p>
          </table:table-cell>
          <table:table-cell table:style-name="Tableau1.D2" office:value-type="string">
            <text:p text:style-name="P2">d<text:span text:style-name="T1">an</text:span><text:span text:style-name="T3">s</text:span> la ru<text:span text:style-name="T3">e</text:span></text:p>
          </table:table-cell>
        </table:table-row>
        <table:table-row table:style-name="Tableau1.1">
          <table:table-cell table:style-name="Tableau1.A2" office:value-type="string">
            <text:p text:style-name="P5">il</text:p>
            <text:p text:style-name="P9">il</text:p>
          </table:table-cell>
          <table:table-cell table:style-name="Tableau1.A2" office:value-type="string">
            <text:p text:style-name="P6">ell<text:span text:style-name="T3">e</text:span></text:p>
            <text:p text:style-name="P10">ell<text:span text:style-name="T3">e</text:span></text:p>
          </table:table-cell>
          <table:table-cell table:style-name="Tableau1.A2" office:value-type="string">
            <text:p text:style-name="P6">ne … pa<text:span text:style-name="T3">s</text:span></text:p>
            <text:p text:style-name="P10">ne … pa<text:span text:style-name="T3">s</text:span></text:p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2">Il li<text:span text:style-name="T3">t</text:span><text:span text:style-name="T5">.</text:span></text:p>
          </table:table-cell>
          <table:table-cell table:style-name="Tableau1.A2" office:value-type="string">
            <text:p text:style-name="P2">ell<text:span text:style-name="T3">e</text:span> s’appell<text:span text:style-name="T3">e</text:span></text:p>
          </table:table-cell>
          <table:table-cell table:style-name="Tableau1.A2" office:value-type="string">
            <text:p text:style-name="P2">Ne c<text:span text:style-name="T1">ou</text:span>r<text:span text:style-name="T3">s</text:span> pa<text:span text:style-name="T3">s</text:span>.</text:p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 style:writing-mode="page"/>
      <style:text-properties style:font-name="BelleAllureCE" fo:font-family="BelleAllureCE" style:font-style-name="Gras" style:font-family-generic="modern" style:font-pitch="variable" fo:font-size="18pt" fo:font-weight="bold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text:number-lines="false" text:line-number="0" style:writing-mode="page"/>
      <style:text-properties style:font-name="BelleAllureScript2i" fo:font-family="BelleAllureScript2i" style:font-style-name="Gros" style:font-family-generic="modern" style:font-pitch="variable" fo:font-size="20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ript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46cm" fo:margin-right="1.3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0:37:47.970000000</meta:creation-date>
    <dc:date>2020-06-12T11:52:30.030000000</dc:date>
    <meta:editing-duration>PT16H1M15S</meta:editing-duration>
    <meta:editing-cycles>28</meta:editing-cycles>
    <meta:generator>LibreOffice/5.4.1.2$Windows_x86 LibreOffice_project/ea7cb86e6eeb2bf3a5af73a8f7777ac570321527</meta:generator>
    <meta:document-statistic meta:table-count="1" meta:image-count="0" meta:object-count="0" meta:page-count="2" meta:paragraph-count="45" meta:word-count="75" meta:character-count="247" meta:non-whitespace-character-count="213"/>
  </office:meta>
</office:document-meta>
</file>