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, sans-serif"/>
    <style:font-face style:name="Mangal1" svg:font-family="Mangal"/>
    <style:font-face style:name="StarSymbol1" svg:font-family="StarSymbol"/>
    <style:font-face style:name="Tahoma" svg:font-family="Tahoma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adornments="Gras" style:font-family-generic="swiss" style:font-pitch="variable"/>
    <style:font-face style:name="Corbel" svg:font-family="Corbel" style:font-adornments="Gras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2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39cm" table:align="margins" style:writing-mode="lr-tb"/>
    </style:style>
    <style:style style:name="Tableau1.A" style:family="table-column">
      <style:table-column-properties style:column-width="7.294cm" style:rel-column-width="25989*"/>
    </style:style>
    <style:style style:name="Tableau1.B" style:family="table-column">
      <style:table-column-properties style:column-width="11.097cm" style:rel-column-width="3954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110267"/>
    </style:style>
    <style:style style:name="P2" style:family="paragraph" style:parent-style-name="Text_20_body">
      <style:text-properties officeooo:paragraph-rsid="003c612d"/>
    </style:style>
    <style:style style:name="P3" style:family="paragraph" style:parent-style-name="Text_20_body">
      <style:paragraph-properties>
        <style:tab-stops>
          <style:tab-stop style:position="0cm"/>
        </style:tab-stops>
      </style:paragraph-properties>
      <style:text-properties officeooo:rsid="0047cd42" officeooo:paragraph-rsid="0047cd42"/>
    </style:style>
    <style:style style:name="P4" style:family="paragraph" style:parent-style-name="Text_20_body">
      <style:paragraph-properties>
        <style:tab-stops>
          <style:tab-stop style:position="0cm"/>
        </style:tab-stops>
      </style:paragraph-properties>
      <style:text-properties officeooo:rsid="0049a192" officeooo:paragraph-rsid="0049a192"/>
    </style:style>
    <style:style style:name="P5" style:family="paragraph" style:parent-style-name="Text_20_body">
      <style:paragraph-properties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Text_20_body">
      <style:paragraph-properties>
        <style:tab-stops>
          <style:tab-stop style:position="0cm"/>
        </style:tab-stops>
      </style:paragraph-properties>
      <style:text-properties officeooo:rsid="0011036c" officeooo:paragraph-rsid="0011036c"/>
    </style:style>
    <style:style style:name="P7" style:family="paragraph" style:parent-style-name="Text_20_body">
      <style:paragraph-properties>
        <style:tab-stops>
          <style:tab-stop style:position="0cm"/>
        </style:tab-stops>
      </style:paragraph-properties>
    </style:style>
    <style:style style:name="P8" style:family="paragraph" style:parent-style-name="Text_20_body">
      <style:paragraph-properties>
        <style:tab-stops>
          <style:tab-stop style:position="0cm"/>
        </style:tab-stops>
      </style:paragraph-properties>
      <style:text-properties officeooo:paragraph-rsid="0042f01e"/>
    </style:style>
    <style:style style:name="P9" style:family="paragraph" style:parent-style-name="Text_20_body">
      <style:paragraph-properties>
        <style:tab-stops>
          <style:tab-stop style:position="0cm"/>
        </style:tab-stops>
      </style:paragraph-properties>
      <style:text-properties officeooo:paragraph-rsid="0052dfd9"/>
    </style:style>
    <style:style style:name="P10" style:family="paragraph" style:parent-style-name="Text_20_body">
      <style:paragraph-properties>
        <style:tab-stops>
          <style:tab-stop style:position="0cm"/>
        </style:tab-stops>
      </style:paragraph-properties>
      <style:text-properties officeooo:paragraph-rsid="005490fe"/>
    </style:style>
    <style:style style:name="P11" style:family="paragraph" style:parent-style-name="Text_20_body">
      <style:paragraph-properties fo:margin-top="0.423cm" fo:margin-bottom="0.212cm" loext:contextual-spacing="false"/>
    </style:style>
    <style:style style:name="P12" style:family="paragraph" style:parent-style-name="Normal_20__28_Web_29_">
      <style:paragraph-properties fo:margin-left="0cm" fo:margin-right="-0.101cm" fo:line-height="150%" fo:text-indent="0cm" style:auto-text-indent="false"/>
      <style:text-properties fo:color="#000000" style:font-name="Arial" fo:font-size="13.5pt" style:font-size-asian="13.5pt" style:font-name-complex="Arial3" style:font-size-complex="13.5pt"/>
    </style:style>
    <style:style style:name="P13" style:family="paragraph" style:parent-style-name="Table_20_Contents">
      <style:paragraph-properties fo:text-align="center" style:justify-single-word="false"/>
      <style:text-properties officeooo:rsid="00110267" officeooo:paragraph-rsid="00110267"/>
    </style:style>
    <style:style style:name="P14" style:family="paragraph" style:parent-style-name="Heading" style:master-page-name="Standard">
      <style:paragraph-properties style:page-number="auto"/>
    </style:style>
    <style:style style:name="P15" style:family="paragraph" style:parent-style-name="Heading_20_2">
      <style:paragraph-properties>
        <style:tab-stops>
          <style:tab-stop style:position="0cm"/>
        </style:tab-stops>
      </style:paragraph-properties>
      <style:text-properties officeooo:rsid="00557980" officeooo:paragraph-rsid="005255db"/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  <style:text-properties officeooo:rsid="00557980" officeooo:paragraph-rsid="0052dfd9"/>
    </style:style>
    <style:style style:name="P17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18" style:family="paragraph" style:parent-style-name="Heading_20_3">
      <style:paragraph-properties>
        <style:tab-stops>
          <style:tab-stop style:position="0cm"/>
        </style:tab-stops>
      </style:paragraph-properties>
      <style:text-properties officeooo:paragraph-rsid="005b50cc"/>
    </style:style>
    <style:style style:name="P19" style:family="paragraph" style:parent-style-name="Heading_20_3">
      <style:text-properties officeooo:rsid="003c612d" officeooo:paragraph-rsid="003c612d"/>
    </style:style>
    <style:style style:name="P20" style:family="paragraph" style:parent-style-name="Heading_20_3">
      <style:text-properties officeooo:paragraph-rsid="005b50cc"/>
    </style:style>
    <style:style style:name="P21" style:family="paragraph" style:parent-style-name="Heading_20_3">
      <style:paragraph-properties>
        <style:tab-stops>
          <style:tab-stop style:position="0cm"/>
        </style:tab-stops>
      </style:paragraph-properties>
      <style:text-properties officeooo:rsid="0011036c" officeooo:paragraph-rsid="005b50cc"/>
    </style:style>
    <style:style style:name="P22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3" style:family="paragraph" style:parent-style-name="Text_20_body">
      <style:paragraph-properties>
        <style:tab-stops>
          <style:tab-stop style:position="0cm"/>
        </style:tab-stops>
      </style:paragraph-properties>
      <style:text-properties officeooo:paragraph-rsid="0059f560"/>
    </style:style>
    <style:style style:name="P24" style:family="paragraph" style:parent-style-name="Text_20_body">
      <style:paragraph-properties>
        <style:tab-stops>
          <style:tab-stop style:position="0cm"/>
        </style:tab-stops>
      </style:paragraph-properties>
      <style:text-properties officeooo:paragraph-rsid="005b50cc"/>
    </style:style>
    <style:style style:name="P25" style:family="paragraph" style:parent-style-name="Text_20_body">
      <style:paragraph-properties>
        <style:tab-stops>
          <style:tab-stop style:position="0cm"/>
        </style:tab-stops>
      </style:paragraph-properties>
      <style:text-properties officeooo:paragraph-rsid="005490fe"/>
    </style:style>
    <style:style style:name="P26" style:family="paragraph" style:parent-style-name="Text_20_body">
      <style:paragraph-properties>
        <style:tab-stops>
          <style:tab-stop style:position="0cm"/>
        </style:tab-stops>
      </style:paragraph-properties>
      <style:text-properties officeooo:rsid="0052dfd9" officeooo:paragraph-rsid="0052dfd9"/>
    </style:style>
    <style:style style:name="P27" style:family="paragraph" style:parent-style-name="Text_20_body">
      <style:paragraph-properties>
        <style:tab-stops>
          <style:tab-stop style:position="0cm"/>
        </style:tab-stops>
      </style:paragraph-properties>
      <style:text-properties officeooo:rsid="0052dfd9" officeooo:paragraph-rsid="005b50cc"/>
    </style:style>
    <style:style style:name="P28" style:family="paragraph" style:parent-style-name="Text_20_body">
      <style:paragraph-properties>
        <style:tab-stops>
          <style:tab-stop style:position="0cm"/>
        </style:tab-stops>
      </style:paragraph-properties>
      <style:text-properties officeooo:rsid="0011036c" officeooo:paragraph-rsid="005b50cc"/>
    </style:style>
    <style:style style:name="P29" style:family="paragraph" style:parent-style-name="Text_20_body" style:list-style-name="L1">
      <style:paragraph-properties fo:margin-top="0.423cm" fo:margin-bottom="0.212cm" loext:contextual-spacing="false"/>
      <style:text-properties officeooo:paragraph-rsid="00436557"/>
    </style:style>
    <style:style style:name="P30" style:family="paragraph" style:parent-style-name="Text_20_body">
      <style:paragraph-properties fo:margin-top="0cm" fo:margin-bottom="0.21cm" loext:contextual-spacing="false" fo:line-height="150%" fo:text-align="justify" style:justify-single-word="false"/>
      <style:text-properties officeooo:paragraph-rsid="004c9a67"/>
    </style:style>
    <style:style style:name="T1" style:family="text">
      <style:text-properties fo:text-transform="uppercase"/>
    </style:style>
    <style:style style:name="T2" style:family="text">
      <style:text-properties fo:color="#000000" style:font-name="Arial" fo:font-size="13.5pt" style:font-size-asian="13.5pt" style:font-name-complex="Arial3" style:font-size-complex="13.5pt"/>
    </style:style>
    <style:style style:name="T3" style:family="text">
      <style:text-properties fo:color="#000000" style:font-name="Arial2" fo:font-size="13.5pt"/>
    </style:style>
    <style:style style:name="T4" style:family="text">
      <style:text-properties fo:color="#000000" style:font-name="Arial2" fo:font-size="13.5pt" officeooo:rsid="003c612d"/>
    </style:style>
    <style:style style:name="T5" style:family="text">
      <style:text-properties fo:color="#000000" style:font-name="Arial2" fo:font-size="13.5pt" officeooo:rsid="004192d6"/>
    </style:style>
    <style:style style:name="T6" style:family="text">
      <style:text-properties fo:color="#000000" style:font-name="Arial2" fo:font-size="13.5pt" officeooo:rsid="004c9a67"/>
    </style:style>
    <style:style style:name="T7" style:family="text">
      <style:text-properties officeooo:rsid="00110267"/>
    </style:style>
    <style:style style:name="T8" style:family="text">
      <style:text-properties officeooo:rsid="0011036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11036c"/>
    </style:style>
    <style:style style:name="T11" style:family="text">
      <style:text-properties style:text-underline-style="solid" style:text-underline-width="auto" style:text-underline-color="font-color" officeooo:rsid="0052dfd9"/>
    </style:style>
    <style:style style:name="T12" style:family="text">
      <style:text-properties style:text-underline-style="solid" style:text-underline-width="auto" style:text-underline-color="font-color" officeooo:rsid="005490fe"/>
    </style:style>
    <style:style style:name="T13" style:family="text">
      <style:text-properties style:text-underline-style="solid" style:text-underline-width="auto" style:text-underline-color="font-color" officeooo:rsid="0059f560"/>
    </style:style>
    <style:style style:name="T14" style:family="text">
      <style:text-properties style:text-underline-style="solid" style:text-underline-width="auto" style:text-underline-color="font-color" officeooo:rsid="005b50cc"/>
    </style:style>
    <style:style style:name="T15" style:family="text">
      <style:text-properties officeooo:rsid="003c612d"/>
    </style:style>
    <style:style style:name="T16" style:family="text">
      <style:text-properties officeooo:rsid="0042f01e"/>
    </style:style>
    <style:style style:name="T17" style:family="text">
      <style:text-properties officeooo:rsid="00436557"/>
    </style:style>
    <style:style style:name="T18" style:family="text">
      <style:text-properties officeooo:rsid="0044e2a4"/>
    </style:style>
    <style:style style:name="T19" style:family="text">
      <style:text-properties officeooo:rsid="004ba156"/>
    </style:style>
    <style:style style:name="T20" style:family="text">
      <style:text-properties officeooo:rsid="0059f560"/>
    </style:style>
    <style:style style:name="T21" style:family="text">
      <style:text-properties style:text-underline-style="none" officeooo:rsid="0011036c"/>
    </style:style>
    <style:style style:name="T22" style:family="text">
      <style:text-properties officeooo:rsid="005b50cc"/>
    </style:style>
    <style:style style:name="T23" style:family="text">
      <style:text-properties officeooo:rsid="0052dfd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Bilan de positionnement de … ...<text:span text:style-name="T1"> </text:span></text:p>
      <text:list xml:id="list3311630903" text:style-name="Numbering_20_1">
        <text:list-item>
          <text:h text:style-name="Heading_20_1" text:outline-level="1">Considérations générales</text:h>
        </text:list-item>
      </text:list>
      <text:p text:style-name="Text_20_body">Conseil <text:span text:style-name="T2">de cycle du ...</text:span></text:p>
      <text:p text:style-name="Text_20_body">début du test le ...</text:p>
      <text:p text:style-name="P12">Age : ..., ... est né le ...</text:p>
      <text:p text:style-name="P12">École : EEPU ...</text:p>
      <text:p text:style-name="P12">Niveau de la classe d'accueil : ...</text:p>
      <text:p text:style-name="P12">Professeur<text:span text:style-name="T7">(e)</text:span> de la classe : ...</text:p>
      <text:p text:style-name="Text_20_body"/>
      <text:p text:style-name="P11">Ce document fait office de PPRE ; il est élaboré par ...<text:span text:style-name="T19"> ...</text:span> pour évaluer les besoins de l'élève dès les premiers jours de son inscription à l'école. </text:p>
      <text:p text:style-name="P11">Le bilan de positionnement constitue la base d'une réunion dirigée par <text:span text:style-name="T19">le rédacteur du document d’évaluation</text:span>. Le directeur de l'école est invité à cette réunion. Tous les professeurs et tous les acteurs pédagogiques impliqués par ce bilan doivent être présents à cette réunion. A défaut, ils doivent en être tenus informés. U<text:span text:style-name="T7">ne copie numérique, sous forme de PDF, </text:span>est remis<text:span text:style-name="T7">e</text:span> à toutes les personnes présentes au début de la réunion. <text:span text:style-name="T17">Le conseil de cycle doit :</text:span></text:p>
      <text:list xml:id="list2912015052" text:style-name="L1">
        <text:list-item>
          <text:p text:style-name="P29"><text:span text:style-name="T17">choisir </text:span>une orientation pour l'élève</text:p>
        </text:list-item>
        <text:list-item>
          <text:p text:style-name="P29">définir au plus tôt et au plus juste les outils spécifiques de remédiation ou de prise en charge <text:s/>pour résoudre les difficultés <text:span text:style-name="T16">en Français Langue de Scolarisation et </text:span>autres que linguistiques</text:p>
        </text:list-item>
      </text:list>
      <text:list xml:id="list173415484932580" text:continue-list="list3311630903" text:style-name="Numbering_20_1">
        <text:list-item>
          <text:h text:style-name="Heading_20_1" text:outline-level="1"><text:soft-page-break/>Personnes présentes <text:span text:style-name="T18">au conseil de cycle</text:span></text:h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3">Nom</text:p>
          </table:table-cell>
          <table:table-cell table:style-name="Tableau1.B1" office:value-type="string">
            <text:p text:style-name="P13">Titre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</table:table>
      <text:list xml:id="list173415252631514" text:continue-numbering="true" text:style-name="Numbering_20_1">
        <text:list-item>
          <text:h text:style-name="P22" text:outline-level="1">Langues maîtrisées</text:h>
        </text:list-item>
      </text:list>
      <text:p text:style-name="Text_20_body">Langue<text:span text:style-name="T7">(s)</text:span> maternelle<text:span text:style-name="T7">(s)</text:span> : </text:p>
      <text:p text:style-name="P1">Langue<text:span text:style-name="T7">(s)</text:span> de scolarisation et langue<text:span text:style-name="T7">(s)</text:span> seconde : </text:p>
      <text:list xml:id="list173417018599738" text:continue-numbering="true" text:style-name="Numbering_20_1">
        <text:list-item>
          <text:h text:style-name="Heading_20_1" text:outline-level="1">Situation et parcours migratoire</text:h>
        </text:list-item>
      </text:list>
      <text:p text:style-name="Text_20_body"/>
      <text:list xml:id="list173416141229299" text:continue-numbering="true" text:style-name="Numbering_20_1">
        <text:list-item>
          <text:h text:style-name="P22" text:outline-level="1">Évaluation en lecture en langue maternelle</text:h>
        </text:list-item>
      </text:list>
      <text:h text:style-name="P15" text:outline-level="2">Évaluation diagnostique des élèves allophones ; compréhension de l’écrit</text:h>
      <text:h text:style-name="P18" text:outline-level="3"><text:soft-page-break/>Évaluation <text:span text:style-name="T23">fin de CP</text:span> :</text:h>
      <text:p text:style-name="P6"><text:span text:style-name="T11">Lecture</text:span><text:span text:style-name="T9"> 1</text:span> : ...</text:p>
      <text:p text:style-name="P8"><text:span text:style-name="T9">Exercice </text:span><text:span text:style-name="T10">2</text:span><text:span text:style-name="T8"> </text:span>: ...</text:p>
      <text:p text:style-name="P8"><text:span text:style-name="T10">Exercice 3</text:span><text:span text:style-name="T8"> : …</text:span></text:p>
      <text:p text:style-name="P9"><text:span text:style-name="T10">Exercice </text:span><text:span text:style-name="T11">4</text:span><text:span text:style-name="T8"> : …</text:span></text:p>
      <text:p text:style-name="P9"><text:span text:style-name="T10">Exercice </text:span><text:span text:style-name="T11">5</text:span><text:span text:style-name="T8"> : …</text:span></text:p>
      <text:h text:style-name="P20" text:outline-level="3">Évaluation <text:span text:style-name="T23">fin de </text:span>CE1</text:h>
      <text:p text:style-name="P9"><text:span text:style-name="T10">Exercice </text:span><text:span text:style-name="T11">6</text:span><text:span text:style-name="T8"> : …</text:span></text:p>
      <text:p text:style-name="P9"><text:span text:style-name="T10">Exercice </text:span><text:span text:style-name="T11">7</text:span><text:span text:style-name="T8"> : …</text:span></text:p>
      <text:p text:style-name="P9"><text:span text:style-name="T10">Exercice </text:span><text:span text:style-name="T11">8</text:span><text:span text:style-name="T8"> : …</text:span></text:p>
      <text:p text:style-name="P9"><text:span text:style-name="T10">Exercice </text:span><text:span text:style-name="T11">9</text:span><text:span text:style-name="T8"> : …</text:span></text:p>
      <text:p text:style-name="P26"><text:span text:style-name="T10">Exercice </text:span><text:span text:style-name="T9">10</text:span><text:span text:style-name="T8"> : …</text:span></text:p>
      <text:h text:style-name="P18" text:outline-level="3"><text:span text:style-name="T23">Évaluation fin de CE2</text:span></text:h>
      <text:p text:style-name="P9"><text:span text:style-name="T10">Exercice </text:span><text:span text:style-name="T11">11</text:span><text:span text:style-name="T8"> : …</text:span></text:p>
      <text:p text:style-name="P9"><text:span text:style-name="T10">Exercice </text:span><text:span text:style-name="T11">12</text:span><text:span text:style-name="T8"> : …</text:span></text:p>
      <text:p text:style-name="P9"><text:span text:style-name="T10">Exercice </text:span><text:span text:style-name="T11">13</text:span><text:span text:style-name="T8"> : …</text:span></text:p>
      <text:p text:style-name="P9"><text:span text:style-name="T10">Exercice </text:span><text:span text:style-name="T11">14</text:span><text:span text:style-name="T8"> : …</text:span></text:p>
      <text:p text:style-name="P9"><text:span text:style-name="T10">Exercice </text:span><text:span text:style-name="T11">15</text:span><text:span text:style-name="T8"> : ...</text:span></text:p>
      <text:h text:style-name="P21" text:outline-level="3">Évaluation fin de CM1</text:h>
      <text:p text:style-name="P28"><text:span text:style-name="T11">Lecture</text:span><text:span text:style-name="T9"> 1</text:span> : ...</text:p>
      <text:p text:style-name="P24"><text:span text:style-name="T9">Exercice </text:span><text:span text:style-name="T10">2</text:span><text:span text:style-name="T8"> </text:span>: ...</text:p>
      <text:p text:style-name="P24"><text:span text:style-name="T10">Exercice 3</text:span><text:span text:style-name="T8"> : …</text:span></text:p>
      <text:p text:style-name="P24"><text:span text:style-name="T10">Exercice </text:span><text:span text:style-name="T11">4</text:span><text:span text:style-name="T8"> : …</text:span></text:p>
      <text:p text:style-name="P24"><text:soft-page-break/><text:span text:style-name="T10">Exercice </text:span><text:span text:style-name="T11">5</text:span><text:span text:style-name="T8"> : …</text:span></text:p>
      <text:h text:style-name="P18" text:outline-level="3">Évaluation <text:span text:style-name="T23">fin de CM2</text:span></text:h>
      <text:p text:style-name="P24"><text:span text:style-name="T10">Exercice </text:span><text:span text:style-name="T11">6</text:span><text:span text:style-name="T8"> : …</text:span></text:p>
      <text:p text:style-name="P24"><text:span text:style-name="T10">Exercice </text:span><text:span text:style-name="T11">7</text:span><text:span text:style-name="T8"> : …</text:span></text:p>
      <text:p text:style-name="P24"><text:span text:style-name="T10">Exercice </text:span><text:span text:style-name="T11">8</text:span><text:span text:style-name="T8"> : …</text:span></text:p>
      <text:p text:style-name="P24"><text:span text:style-name="T10">Exercice </text:span><text:span text:style-name="T11">9</text:span><text:span text:style-name="T8"> : …</text:span></text:p>
      <text:p text:style-name="P27"><text:span text:style-name="T10">Exercice </text:span><text:span text:style-name="T9">10</text:span><text:span text:style-name="T8"> : …</text:span></text:p>
      <text:list xml:id="list173415150682610" text:continue-numbering="true" text:style-name="Numbering_20_1">
        <text:list-item>
          <text:h text:style-name="P22" text:outline-level="1">Évaluation mathématiques </text:h>
        </text:list-item>
      </text:list>
      <text:h text:style-name="P16" text:outline-level="2">Évaluation diagnostique des élèves allophones ; mathématiques</text:h>
      <text:p text:style-name="P9"><text:span text:style-name="T9">Exercice </text:span><text:span text:style-name="T12">1</text:span><text:span text:style-name="T8"> </text:span>: …</text:p>
      <text:p text:style-name="P23"><text:span text:style-name="T9">Exercice </text:span><text:span text:style-name="T10">2</text:span><text:span text:style-name="T21"> : ...</text:span></text:p>
      <text:p text:style-name="P23"><text:span text:style-name="T13">Exercice </text:span><text:span text:style-name="T12">3</text:span><text:span text:style-name="T8"> </text:span>: …</text:p>
      <text:p text:style-name="P9"><text:span text:style-name="T9">Exercice </text:span><text:span text:style-name="T12">4</text:span><text:span text:style-name="T8"> </text:span>: …</text:p>
      <text:p text:style-name="P9"><text:span text:style-name="T9">Exercice </text:span><text:span text:style-name="T12">5</text:span><text:span text:style-name="T8"> </text:span>: …</text:p>
      <text:p text:style-name="P10"><text:span text:style-name="T9">Exercice </text:span><text:span text:style-name="T12">6</text:span><text:span text:style-name="T8"> </text:span>: …</text:p>
      <text:p text:style-name="P10"><text:span text:style-name="T9">Exercice </text:span><text:span text:style-name="T12">7</text:span><text:span text:style-name="T8"> </text:span>: …</text:p>
      <text:p text:style-name="P10"><text:span text:style-name="T9">Exercice </text:span><text:span text:style-name="T12">8</text:span><text:span text:style-name="T8"> </text:span>: …</text:p>
      <text:p text:style-name="P10"><text:span text:style-name="T9">Exercice </text:span><text:span text:style-name="T12">9</text:span><text:span text:style-name="T8"> </text:span>: …</text:p>
      <text:p text:style-name="P10"><text:span text:style-name="T9">Exercice </text:span><text:span text:style-name="T12">10</text:span><text:span text:style-name="T8"> </text:span>: …</text:p>
      <text:p text:style-name="P10"><text:span text:style-name="T9">Exercice </text:span><text:span text:style-name="T12">11</text:span><text:span text:style-name="T8"> </text:span>: …</text:p>
      <text:p text:style-name="P10"><text:soft-page-break/><text:span text:style-name="T9">Exercice </text:span><text:span text:style-name="T12">12</text:span><text:span text:style-name="T8"> </text:span>: …</text:p>
      <text:p text:style-name="P10"><text:span text:style-name="T9">Exercice </text:span><text:span text:style-name="T12">13</text:span><text:span text:style-name="T8"> </text:span>: …</text:p>
      <text:p text:style-name="P10"><text:span text:style-name="T9">Exercice </text:span><text:span text:style-name="T12">14</text:span><text:span text:style-name="T8"> </text:span>: …</text:p>
      <text:p text:style-name="P10"><text:span text:style-name="T9">Exercice </text:span><text:span text:style-name="T12">15</text:span><text:span text:style-name="T8"> </text:span>: …</text:p>
      <text:p text:style-name="P10"><text:span text:style-name="T9">Exercice </text:span><text:span text:style-name="T12">16 </text:span><text:span text:style-name="T14">a</text:span><text:span text:style-name="T8"> </text:span>: …</text:p>
      <text:p text:style-name="P24"><text:span text:style-name="T9">Exercice </text:span><text:span text:style-name="T12">16 </text:span><text:span text:style-name="T14">b</text:span><text:span text:style-name="T8"> </text:span>: …</text:p>
      <text:p text:style-name="P10"><text:span text:style-name="T9">Exercice </text:span><text:span text:style-name="T12">17</text:span><text:span text:style-name="T8"> </text:span>: …</text:p>
      <text:p text:style-name="P10"><text:span text:style-name="T9">Exercice </text:span><text:span text:style-name="T12">18</text:span><text:span text:style-name="T8"> </text:span>: …</text:p>
      <text:p text:style-name="P10"><text:span text:style-name="T9">Exercice </text:span><text:span text:style-name="T12">19</text:span><text:span text:style-name="T8"> </text:span>: …</text:p>
      <text:p text:style-name="P10"><text:span text:style-name="T9">Exercice </text:span><text:span text:style-name="T10">2</text:span><text:span text:style-name="T12">0</text:span><text:span text:style-name="T8"> </text:span>: ...</text:p>
      <text:p text:style-name="P5"/>
      <text:list xml:id="list173415448146995" text:continue-numbering="true" text:style-name="Numbering_20_1">
        <text:list-item>
          <text:h text:style-name="P22" text:outline-level="1">Conclusions de l'évaluation <text:span text:style-name="T20">en langue d’origine</text:span></text:h>
        </text:list-item>
      </text:list>
      <text:h text:style-name="P17" text:outline-level="2"><text:span text:style-name="T22">Considérations générales</text:span></text:h>
      <text:p text:style-name="P7">...</text:p>
      <text:h text:style-name="P17" text:outline-level="2">Lecture en ...</text:h>
      <text:p text:style-name="P3">...</text:p>
      <text:h text:style-name="P17" text:outline-level="2">Mathématiques</text:h>
      <text:p text:style-name="P4"><text:soft-page-break/>...</text:p>
      <text:h text:style-name="Heading_20_2" text:outline-level="2">Propositions d<text:span text:style-name="T15">u conseil de cycle</text:span></text:h>
      <text:h text:style-name="P19" text:outline-level="3">Orientation et aménagements des cours</text:h>
      <text:p text:style-name="P2">...</text:p>
      <text:h text:style-name="Heading_20_3" text:outline-level="3">Actions à mener dans l'immédiat</text:h>
      <text:p text:style-name="P30"><text:span text:style-name="T6">...</text:span></text:p>
      <text:h text:style-name="Heading_20_3" text:outline-level="3">Résolutions des difficultés autres que linguistiques</text:h>
      <text:p text:style-name="Text_20_body">…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, sans-serif"/>
    <style:font-face style:name="Mangal1" svg:font-family="Mangal"/>
    <style:font-face style:name="StarSymbol1" svg:font-family="StarSymbol"/>
    <style:font-face style:name="Tahoma" svg:font-family="Tahoma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adornments="Gras" style:font-family-generic="swiss" style:font-pitch="variable"/>
    <style:font-face style:name="Corbel" svg:font-family="Corbel" style:font-adornments="Gras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2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roman" style:font-pitch="variable" fo:font-size="14pt" style:letter-kerning="true" style:font-name-asian="Lucida Sans Unicode" style:font-family-asian="'Lucida Sans Unicode'" style:font-family-generic-asian="system" style:font-pitch-asian="variable" style:font-size-asian="14pt" style:language-asian="he" style:country-asian="IL" style:font-size-complex="12pt" style:language-complex="he" style:country-complex="I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cm" fo:margin-bottom="0.91cm" loext:contextual-spacing="false" fo:text-align="center" style:justify-single-word="false" fo:keep-with-next="always"/>
      <style:text-properties style:font-name="Corbel" fo:font-family="Corbel" style:font-style-name="Gras" style:font-family-generic="swiss" style:font-pitch="variable" fo:font-size="18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style:writing-mode="lr-tb"/>
      <style:text-properties fo:font-size="13pt"/>
    </style:style>
    <style:style style:name="List" style:family="paragraph" style:parent-style-name="Text_20_body" style:default-outline-level="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Text_20_body" style:default-outline-level="1" style:list-style-name="Numbering_20_1" style:class="text">
      <style:paragraph-properties fo:margin-top="1.499cm" fo:margin-bottom="1.499cm" loext:contextual-spacing="false" fo:line-height="100%" fo:text-align="start" style:justify-single-word="false"/>
      <style:text-properties fo:font-size="20.5pt" style:text-underline-style="solid" style:text-underline-width="auto" style:text-underline-color="font-color" fo:font-weight="normal" style:font-size-asian="20.5pt" style:font-weight-asian="normal" style:font-size-complex="16pt" style:font-weight-complex="bold"/>
    </style:style>
    <style:style style:name="Heading_20_2" style:display-name="Heading 2" style:family="paragraph" style:next-style-name="Text_20_body" style:default-outline-level="2" style:class="text">
      <style:paragraph-properties fo:margin-left="1cm" fo:margin-right="0cm" fo:margin-top="1cm" fo:margin-bottom="1.499cm" loext:contextual-spacing="false" fo:text-indent="-0.76cm" style:auto-text-indent="false">
        <style:tab-stops/>
      </style:paragraph-properties>
      <style:text-properties style:font-name="Arial1" fo:font-family="Arial" style:font-style-name="Gras" style:font-family-generic="swiss" style:font-pitch="variable" fo:font-size="16pt" fo:font-style="normal" fo:font-weight="bold" style:font-size-asian="14pt" style:font-style-asian="italic" style:font-style-complex="italic" style:font-weight-complex="bold"/>
    </style:style>
    <style:style style:name="Heading_20_3" style:display-name="Heading 3" style:family="paragraph" style:next-style-name="Text_20_body" style:default-outline-level="3" style:class="text">
      <style:paragraph-properties fo:margin-left="2cm" fo:margin-right="0cm" fo:margin-top="0.6cm" fo:margin-bottom="0.6cm" loext:contextual-spacing="false" fo:text-align="start" style:justify-single-word="false" fo:text-indent="-0.76cm" style:auto-text-indent="false">
        <style:tab-stops/>
      </style:paragraph-properties>
      <style:text-properties fo:font-size="15pt" fo:font-style="italic" fo:font-weight="normal" style:font-size-asian="14pt" style:font-style-asian="italic" style:font-weight-asian="normal" style:font-weight-complex="bold"/>
    </style:style>
    <style:style style:name="Heading_20_4" style:display-name="Heading 4" style:family="paragraph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Titre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-complex="Mangal" style:font-family-complex="Mangal" style:font-family-generic-complex="system" style:font-pitch-complex="variable" style:font-size-complex="14pt"/>
    </style:style>
    <style:style style:name="Légende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Titre1" style:family="paragraph" style:parent-style-name="Standard" style:default-outline-level="">
      <style:paragraph-properties fo:margin-top="0.423cm" fo:margin-bottom="0.212cm" loext:contextual-spacing="false" fo:text-align="center" style:justify-single-word="false" fo:keep-with-next="always"/>
      <style:text-properties fo:font-size="18pt" style:text-underline-style="solid" style:text-underline-width="auto" style:text-underline-color="font-color" fo:font-weight="bold" style:font-size-asian="18pt" style:font-weight-asian="bold" style:font-name-complex="Tahoma1" style:font-family-complex="Tahoma" style:font-family-generic-complex="system" style:font-pitch-complex="variable" style:font-size-complex="14pt"/>
    </style:style>
    <style:style style:name="Titre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-complex="Tahoma1" style:font-family-complex="Tahoma" style:font-family-generic-complex="system" style:font-pitch-complex="variable" style:font-size-complex="14pt"/>
    </style:style>
    <style:style style:name="Légende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tyle-complex="italic"/>
    </style:style>
    <style:style style:name="Répertoir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Légende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049cm" fo:margin-bottom="0.21cm" loext:contextual-spacing="false" fo:line-height="100%" fo:text-align="start" style:justify-single-word="false" fo:orphans="2" fo:widows="2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fr" style:country-asian="FR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WW8Num2z1" style:family="text">
      <style:text-properties style:font-name="Wingdings 2" fo:font-family="'Wingdings 2'" style:font-family-generic="roman" style:font-pitch="variable"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WW8Num2z2" style:family="text">
      <style:text-properties style:font-name="StarSymbol" fo:font-family="StarSymbol" style:font-family-generic="roman" style:font-pitch="variable"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WW8Num3z0" style:family="text">
      <style:text-properties style:font-name="Wingdings" fo:font-family="Wingdings" style:font-family-generic="roman" style:font-pitch="variable"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WW8Num3z1" style:family="text">
      <style:text-properties style:font-name="Wingdings 2" fo:font-family="'Wingdings 2'" style:font-family-generic="roman" style:font-pitch="variable"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WW8Num3z2" style:family="text">
      <style:text-properties style:font-name="StarSymbol" fo:font-family="StarSymbol" style:font-family-generic="roman" style:font-pitch="variable"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Absatz-Standardschriftart" style:family="text"/>
    <style:style style:name="WW8Num4z0" style:family="text">
      <style:text-properties style:font-name="Wingdings" fo:font-family="Wingdings" style:font-family-generic="roman" style:font-pitch="variable"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WW8Num4z2" style:family="text">
      <style:text-properties style:font-name="StarSymbol" fo:font-family="StarSymbol" style:font-family-generic="roman" style:font-pitch="variable"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2" style:display-name="Police par défaut2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Police_20_par_20_défaut1" style:display-name="Police par défaut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Wingdings" fo:font-family="Wingdings" style:font-family-generic="roman" style:font-pitch="variable"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WW8Num1z1" style:family="text">
      <style:text-properties style:font-name="Wingdings 2" fo:font-family="'Wingdings 2'" style:font-family-generic="roman" style:font-pitch="variable"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WW8Num1z2" style:family="text">
      <style:text-properties style:font-name="StarSymbol" fo:font-family="StarSymbol" style:font-family-generic="roman" style:font-pitch="variable"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En-tête_20_Car" style:display-name="En-tête Car" style:family="text" style:parent-style-name="Police_20_par_20_défaut1">
      <style:text-properties style:font-name="Arial" fo:font-family="Arial" style:font-family-generic="roman" style:font-pitch="variable" fo:font-size="14pt" style:letter-kerning="true" style:font-name-asian="Lucida Sans Unicode" style:font-family-asian="'Lucida Sans Unicode'" style:font-family-generic-asian="system" style:font-pitch-asian="variable" style:font-size-asian="14pt" style:font-size-complex="12pt"/>
    </style:style>
    <style:style style:name="Pied_20_de_20_page_20_Car" style:display-name="Pied de page Car" style:family="text" style:parent-style-name="Police_20_par_20_défaut1">
      <style:text-properties style:font-name="Arial" fo:font-family="Arial" style:font-family-generic="roman" style:font-pitch="variable" fo:font-size="14pt" style:letter-kerning="true" style:font-name-asian="Lucida Sans Unicode" style:font-family-asian="'Lucida Sans Unicode'" style:font-family-generic-asian="system" style:font-pitch-asian="variable" style:font-size-asian="14pt" style:font-size-complex="12pt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line_20_number" style:display-name="line number" style:family="text"/>
    <style:style style:name="page_20_number" style:display-name="page number" style:family="text"/>
    <style:style style:name="ListLabel_20_1" style:display-name="ListLabel 1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ne_20_numbering" style:display-name="Line numbering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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704cm" fo:margin-right="0.90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4</meta:editing-cycles>
    <meta:creation-date>2018-08-15T10:09:38.048000000</meta:creation-date>
    <meta:editing-duration>PT5H40M33S</meta:editing-duration>
    <meta:generator>LibreOffice/5.4.5.1$Windows_X86_64 LibreOffice_project/79c9829dd5d8054ec39a82dc51cd9eff340dbee8</meta:generator>
    <dc:date>2019-09-26T17:29:06.987000000</dc:date>
    <meta:document-statistic meta:table-count="1" meta:image-count="0" meta:object-count="0" meta:page-count="6" meta:paragraph-count="88" meta:word-count="486" meta:character-count="2486" meta:non-whitespace-character-count="2091"/>
    <meta:user-defined meta:name="AppVersion">12.0000</meta:user-defined>
    <meta:user-defined meta:name="Company">MAIRIE DE BAYON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