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BelleAllureCE1" svg:font-family="BelleAllureCE" style:font-adornments="Fin" style:font-family-generic="modern" style:font-pitch="variable"/>
    <style:font-face style:name="BelleAllureCE" svg:font-family="BelleAllureCE" style:font-adornments="Gras" style:font-family-generic="modern" style:font-pitch="variable"/>
    <style:font-face style:name="BelleAllureScript2i" svg:font-family="BelleAllureScript2i" style:font-adornments="Gros" style:font-family-generic="modern" style:font-pitch="variable"/>
    <style:font-face style:name="Bodoni MT" svg:font-family="'Bodoni MT'" style:font-adornments="Gras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598cm" table:align="left"/>
    </style:style>
    <style:style style:name="Tableau1.A" style:family="table-column">
      <style:table-column-properties style:column-width="6.399cm"/>
    </style:style>
    <style:style style:name="Tableau1.1" style:family="table-row">
      <style:table-row-properties style:row-height="4.099cm" fo:keep-together="always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24pt" officeooo:rsid="000d4135" officeooo:paragraph-rsid="000d4135" style:font-size-asian="24pt" style:font-size-complex="24pt"/>
    </style:style>
    <style:style style:name="P2" style:family="paragraph" style:parent-style-name="Table_20_Contents">
      <style:text-properties officeooo:rsid="001dec2a" officeooo:paragraph-rsid="001dec2a"/>
    </style:style>
    <style:style style:name="P3" style:family="paragraph" style:parent-style-name="Text_20_body">
      <style:text-properties officeooo:rsid="001dec2a" officeooo:paragraph-rsid="001dec2a"/>
    </style:style>
    <style:style style:name="P4" style:family="paragraph" style:parent-style-name="Standard">
      <style:text-properties officeooo:paragraph-rsid="00229aea"/>
    </style:style>
    <style:style style:name="P5" style:family="paragraph" style:parent-style-name="Text_20_body">
      <style:text-properties officeooo:rsid="001dec2a" officeooo:paragraph-rsid="001dec2a"/>
    </style:style>
    <style:style style:name="P6" style:family="paragraph" style:parent-style-name="Text_20_body">
      <style:text-properties officeooo:rsid="001dec2a" officeooo:paragraph-rsid="00229aea"/>
    </style:style>
    <style:style style:name="P7" style:family="paragraph" style:parent-style-name="Table_20_Contents">
      <style:text-properties officeooo:rsid="001f29c5" officeooo:paragraph-rsid="001f29c5"/>
    </style:style>
    <style:style style:name="P8" style:family="paragraph" style:parent-style-name="Table_20_Contents">
      <style:paragraph-properties fo:text-align="center" style:justify-single-word="false"/>
      <style:text-properties fo:font-size="24pt" officeooo:rsid="000d4135" officeooo:paragraph-rsid="000d4135" style:font-size-asian="24pt" style:font-size-complex="24pt"/>
    </style:style>
    <style:style style:name="P9" style:family="paragraph" style:parent-style-name="Table_20_Contents">
      <style:text-properties officeooo:rsid="001dec2a" officeooo:paragraph-rsid="001dec2a"/>
    </style:style>
    <style:style style:name="P10" style:family="paragraph" style:parent-style-name="Table_20_Contents">
      <style:text-properties officeooo:rsid="001dec2a" officeooo:paragraph-rsid="00229aea"/>
    </style:style>
    <style:style style:name="T1" style:family="text">
      <style:text-properties officeooo:rsid="001f29c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4"/>
        <table:table-row table:style-name="Tableau1.1">
          <table:table-cell table:style-name="Tableau1.A1" office:value-type="string">
            <text:p text:style-name="P2">le</text:p>
            <text:p text:style-name="P3">le</text:p>
          </table:table-cell>
          <table:table-cell table:style-name="Tableau1.A1" office:value-type="string">
            <text:p text:style-name="P2">le</text:p>
            <text:p text:style-name="P3">le</text:p>
          </table:table-cell>
          <table:table-cell table:style-name="Tableau1.A1" office:value-type="string">
            <text:p text:style-name="P2">le</text:p>
            <text:p text:style-name="P3">le</text:p>
          </table:table-cell>
          <table:table-cell table:style-name="Tableau1.D1" office:value-type="string">
            <text:p text:style-name="P2">le</text:p>
            <text:p text:style-name="P3">le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le</text:p>
            <text:p text:style-name="P3">le</text:p>
          </table:table-cell>
          <table:table-cell table:style-name="Tableau1.A2" office:value-type="string">
            <text:p text:style-name="P2">le</text:p>
            <text:p text:style-name="P3">le</text:p>
          </table:table-cell>
          <table:table-cell table:style-name="Tableau1.A2" office:value-type="string">
            <text:p text:style-name="P2">le</text:p>
            <text:p text:style-name="P3">le</text:p>
          </table:table-cell>
          <table:table-cell table:style-name="Tableau1.D2" office:value-type="string">
            <text:p text:style-name="P2">le</text:p>
            <text:p text:style-name="P3">le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ext:soft-page-break/>
        <table:table-row table:style-name="Tableau1.1">
          <table:table-cell table:style-name="Tableau1.A2" office:value-type="string">
            <text:p text:style-name="P2">le</text:p>
            <text:p text:style-name="P3">le</text:p>
          </table:table-cell>
          <table:table-cell table:style-name="Tableau1.A2" office:value-type="string">
            <text:p text:style-name="P2">le</text:p>
            <text:p text:style-name="P3">le</text:p>
          </table:table-cell>
          <table:table-cell table:style-name="Tableau1.A2" office:value-type="string">
            <text:p text:style-name="P2">le</text:p>
            <text:p text:style-name="P3">le</text:p>
          </table:table-cell>
          <table:table-cell table:style-name="Tableau1.D2" office:value-type="string">
            <text:p text:style-name="P2">le</text:p>
            <text:p text:style-name="P3">le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le</text:p>
            <text:p text:style-name="P3">le</text:p>
          </table:table-cell>
          <table:table-cell table:style-name="Tableau1.A2" office:value-type="string">
            <text:p text:style-name="P2">le</text:p>
            <text:p text:style-name="P3">le</text:p>
          </table:table-cell>
          <table:table-cell table:style-name="Tableau1.A2" office:value-type="string">
            <text:p text:style-name="P2">le</text:p>
            <text:p text:style-name="P3">le</text:p>
          </table:table-cell>
          <table:table-cell table:style-name="Tableau1.D2" office:value-type="string">
            <text:p text:style-name="P2">le</text:p>
            <text:p text:style-name="P3">le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ext:soft-page-break/>
        <table:table-row table:style-name="Tableau1.1">
          <table:table-cell table:style-name="Tableau1.A2" office:value-type="string">
            <text:p text:style-name="P2">le</text:p>
            <text:p text:style-name="P3">le</text:p>
          </table:table-cell>
          <table:table-cell table:style-name="Tableau1.A2" office:value-type="string">
            <text:p text:style-name="P2">le</text:p>
            <text:p text:style-name="P3">le</text:p>
          </table:table-cell>
          <table:table-cell table:style-name="Tableau1.A2" office:value-type="string">
            <text:p text:style-name="P2">le</text:p>
            <text:p text:style-name="P3">le</text:p>
          </table:table-cell>
          <table:table-cell table:style-name="Tableau1.D2" office:value-type="string">
            <text:p text:style-name="P2">le</text:p>
            <text:p text:style-name="P3">le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le</text:p>
            <text:p text:style-name="P3">le</text:p>
          </table:table-cell>
          <table:table-cell table:style-name="Tableau1.A2" office:value-type="string">
            <text:p text:style-name="P2">le</text:p>
            <text:p text:style-name="P3">le</text:p>
          </table:table-cell>
          <table:table-cell table:style-name="Tableau1.A2" office:value-type="string">
            <text:p text:style-name="P2">le</text:p>
            <text:p text:style-name="P3">le</text:p>
          </table:table-cell>
          <table:table-cell table:style-name="Tableau1.D2" office:value-type="string">
            <text:p text:style-name="P2">le</text:p>
            <text:p text:style-name="P3">le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ext:soft-page-break/>
        <table:table-row table:style-name="Tableau1.1">
          <table:table-cell table:style-name="Tableau1.A2" office:value-type="string">
            <text:p text:style-name="P2">le</text:p>
            <text:p text:style-name="P3">le</text:p>
          </table:table-cell>
          <table:table-cell table:style-name="Tableau1.A2" office:value-type="string">
            <text:p text:style-name="P2">le</text:p>
            <text:p text:style-name="P3">le</text:p>
          </table:table-cell>
          <table:table-cell table:style-name="Tableau1.A2" office:value-type="string">
            <text:p text:style-name="P2">le</text:p>
            <text:p text:style-name="P3">le</text:p>
          </table:table-cell>
          <table:table-cell table:style-name="Tableau1.D2" office:value-type="string">
            <text:p text:style-name="P2">le</text:p>
            <text:p text:style-name="P3">le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le</text:p>
            <text:p text:style-name="P3">le</text:p>
          </table:table-cell>
          <table:table-cell table:style-name="Tableau1.A2" office:value-type="string">
            <text:p text:style-name="P2">le</text:p>
            <text:p text:style-name="P3">le</text:p>
          </table:table-cell>
          <table:table-cell table:style-name="Tableau1.A2" office:value-type="string">
            <text:p text:style-name="P2">le</text:p>
            <text:p text:style-name="P3">le</text:p>
          </table:table-cell>
          <table:table-cell table:style-name="Tableau1.D2" office:value-type="string">
            <text:p text:style-name="P2">le</text:p>
            <text:p text:style-name="P3">le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BelleAllureCE1" svg:font-family="BelleAllureCE" style:font-adornments="Fin" style:font-family-generic="modern" style:font-pitch="variable"/>
    <style:font-face style:name="BelleAllureCE" svg:font-family="BelleAllureCE" style:font-adornments="Gras" style:font-family-generic="modern" style:font-pitch="variable"/>
    <style:font-face style:name="BelleAllureScript2i" svg:font-family="BelleAllureScript2i" style:font-adornments="Gros" style:font-family-generic="modern" style:font-pitch="variable"/>
    <style:font-face style:name="Bodoni MT" svg:font-family="'Bodoni MT'" style:font-adornments="Gras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text-align="center" style:justify-single-word="false" style:writing-mode="page"/>
      <style:text-properties style:font-name="BelleAllureCE" fo:font-family="BelleAllureCE" style:font-style-name="Gras" style:font-family-generic="modern" style:font-pitch="variable" fo:font-size="13pt" fo:font-weight="bold" style:font-size-asian="10.5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loext:graphic-properties draw:fill="none" draw:fill-color="#729fcf"/>
      <style:paragraph-properties fo:text-align="center" style:justify-single-word="false" fo:background-color="transparent" text:number-lines="false" text:line-number="0" style:writing-mode="page"/>
      <style:text-properties style:font-name="BelleAllureScript2i" fo:font-family="BelleAllureScript2i" style:font-style-name="Gros" style:font-family-generic="modern" style:font-pitch="variable" fo:font-size="18pt" fo:font-weight="bold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cript" style:family="paragraph" style:parent-style-name="Standard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046cm" fo:margin-right="1.35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0T10:37:47.970000000</meta:creation-date>
    <dc:date>2019-09-18T17:34:00.456000000</dc:date>
    <meta:editing-duration>PT11H9M27S</meta:editing-duration>
    <meta:editing-cycles>10</meta:editing-cycles>
    <meta:generator>LibreOffice/5.4.1.2$Windows_x86 LibreOffice_project/ea7cb86e6eeb2bf3a5af73a8f7777ac570321527</meta:generator>
    <meta:document-statistic meta:table-count="1" meta:image-count="0" meta:object-count="0" meta:page-count="4" meta:paragraph-count="64" meta:word-count="64" meta:character-count="128" meta:non-whitespace-character-count="128"/>
  </office:meta>
</office:document-meta>
</file>